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mintefist 2026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714</text:p>
            <text:p text:style-name="common-al">Omschrijving: Gemintefist 2026</text:p>
            <text:p text:style-name="common-al">Datum evenement:06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12-01-2026</text:p>
            <text:p text:style-name="common-al">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714</meta:user-defined>
    <meta:user-defined meta:name="DCTERMS.abstract">Gemintefist 2026</meta:user-defined>
    <dc:language>nl</dc:language>
    <meta:user-defined meta:name="OVERHEIDop.locatietype/OVERHEIDop.gebiedsmarkering">Punt</meta:user-defined>
    <meta:user-defined meta:name="DC.title">Besluit op aanvraag: Gemintefist 2026, Stadhuisplein 1 5611EM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75</meta:user-defined>
    <meta:user-defined meta:name="OVERHEIDop.GmbID/DC.identifier">gmb-2026-14275</meta:user-defined>
    <meta:user-defined meta:name="OVERHEIDop.versieInformatie"/>
  </office:meta>
</office:document-meta>
</file>