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ot intrekking Subsidieverordening onderhoud gemeentelijke monumenten Veenendaal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 </text:p>
            <text:p text:style-name="al"/>
            <text:p text:style-name="al">gelezen het voorstel van burgemeester en wethouders van 23-9-2025, dossiernummer 580, </text:p>
            <text:p text:style-name="al"/>
            <text:p text:style-name="al">
            <text:span text:style-name="nadrukvet">Overwegende dat </text:span>
          </text:p>
            <text:list text:style-name="id1-3-2-1-1-6">
              <text:list-item text:style-override="id1-3-2-1-1-6-1">
                <text:number>•</text:number>
                <text:p text:style-name="al"> Bij de vaststelling van de programmabegroting in 2025 reeds is besloten om geen budget meer beschikbaar te stellen voor de subsidieregeling onderhoud gemeentelijke monumenten;</text:p>
              </text:list-item>
              <text:list-item text:style-override="id1-3-2-1-1-6-2">
                <text:number>•</text:number>
                <text:p text:style-name="al"> De ‘Subsidieverordening onderhoud gemeentelijke monumenten Veenendaal 2006’ hierdoor nutteloos is geworden; </text:p>
              </text:list-item>
              <text:list-item text:style-override="id1-3-2-1-1-6-3">
                <text:number>•</text:number>
                <text:p text:style-name="al"> Het wenselijk is om nutteloze regelgeving in te trekken, om onduidelijkheid te voorkomen.</text:p>
              </text:list-item>
            </text:list>
            <text:p text:style-name="al"/>
            <text:p text:style-name="al">
            <text:span text:style-name="nadrukvet">Gelet op </text:span>
          </text:p>
            <text:list text:style-name="id1-3-2-1-1-9">
              <text:list-item text:style-override="id1-3-2-1-1-9-1">
                <text:number>•</text:number>
                <text:p text:style-name="al">Artikel 149 Gemeentewet; </text:p>
              </text:list-item>
              <text:list-item text:style-override="id1-3-2-1-1-9-2">
                <text:number>•</text:number>
                <text:p text:style-name="al">Titel 4.2 Algemene wet bestuursrecht. </text:p>
                <text:p text:style-name="al"/>
              </text:list-item>
            </text:list>
            <text:p text:style-name="al">
            <text:span text:style-name="nadrukvet">Besluit </text:span>
          </text:p>
            <text:list text:style-name="id1-3-2-1-1-11">
              <text:list-item text:style-override="id1-3-2-1-1-11-1">
                <text:number>1.</text:number>
                <text:p text:style-name="al"> De ‘Subsidieverordening onderhoud gemeentelijke monumenten Veenendaal 2006’ per 1 januari 2026 in te trekken; </text:p>
              </text:list-item>
              <text:list-item text:style-override="id1-3-2-1-1-11-2">
                <text:number>2.</text:number>
                <text:p text:style-name="al"> Aanvragen die vóór 1 januari 2026 zijn ingediend af te handelen overeenkomstig de Subsidieverordening. 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-11-2025.</text:p>
            <text:p text:style-name="al"/>
            <text:p text:style-name="al">Peter van Vugt</text:p>
            <text:p text:style-name="al">griffier</text:p>
            <text:p text:style-name="al"/>
            <text:p text:style-name="al">Gert-Jan Kats 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27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6-01-01</meta:user-defined>
    <dc:language>nl</dc:language>
    <meta:user-defined meta:name="OVERHEIDop.locatietype/OVERHEIDop.gebiedsmarkering">Gemeente</meta:user-defined>
    <meta:user-defined meta:name="DC.title">Raadsbesluit tot intrekking Subsidieverordening onderhoud gemeentelijke monumenten Veenendaal 200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46</meta:user-defined>
    <meta:user-defined meta:name="OVERHEIDop.betreftRegeling">CVDR759532_1</meta:user-defined>
    <meta:user-defined meta:name="OVERHEIDop.GmbID/DC.identifier">gmb-2026-142746</meta:user-defined>
    <meta:user-defined meta:name="xs:date/OVERHEIDop.startdatum">2026-03-27</meta:user-defined>
    <meta:user-defined meta:name="OVERHEIDop.versieInformatie"/>
  </office:meta>
</office:document-meta>
</file>