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Heerenveen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de werkgeverscommissie Z.26.538921</text:p>
            <text:p text:style-name="al"/>
            <text:p text:style-name="al">gelet op artikel 84, eerste lid, de artikelen 107 tot en met 107e en 156 van de Gemeentewet en afdeling 10.1.1 van de Algemene wet bestuursrecht;</text:p>
            <text:p text:style-name="al"/>
            <text:p text:style-name="al">BESLUIT:</text:p>
            <text:p text:style-name="al"/>
            <text:list text:style-name="id1-3-2-1-1-9">
              <text:list-item text:style-override="id1-3-2-1-1-9-1">
                <text:number>1.</text:number>
                <text:p text:style-name="al">Een werkgeverscommissie in te stellen;</text:p>
              </text:list-item>
              <text:list-item text:style-override="id1-3-2-1-1-9-2">
                <text:number>2.</text:number>
                <text:p text:style-name="al">Aan de onder 1 genoemde commissie de bevoegdheden te mandateren ten aanzien van het werkgeverschap met uitzondering van de artikelen 107, 107a, tweede lid, 107d, eerste lid en 107e, eerste lid van de Gemeentewet.</text:p>
              </text:list-item>
              <text:list-item text:style-override="id1-3-2-1-1-9-3">
                <text:number>3.</text:number>
                <text:p text:style-name="al">Vast te stellen de <text:span text:style-name="nadrukvet">Verordening werkgeverscommissie griffie gemeente Heerenveen 2026</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mandateerd. </text:p>
              </text:list-item>
              <text:list-item text:style-override="id1-3-2-2-1-3">
                <text:number>2.</text:number>
                <text:p text:style-name="al">Voor de griffier en de overige op de griffie werkzame ambtenaren zijn de bepalingen uit het personeelshandboek, die gelden voor de gemeentelijke organisatie ressorterend onder het college van burgemeester en wethouders van toepassing.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gemandateerde bevoegdheden ten aanzien van het griffiepersoneel onder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text:p>
              </text:list-item>
              <text:list-item text:style-override="id1-3-2-2-2-3">
                <text:number>2.</text:number>
                <text:p text:style-name="al">De voorzitter en de ander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de voorzitter of het lid doet daarvan schriftelijk mededeling aan de raad; het ontslag gaat in als de opvolger door de raad is benoemd;</text:p>
                  </text:list-item>
                  <text:list-item text:style-override="id1-3-2-2-2-4-3-2">
                    <text:number>b.</text:number>
                    <text:p text:style-name="al">indien de voorzitter of het lid aftreedt als lid van de raad;</text:p>
                  </text:list-item>
                  <text:list-item text:style-override="id1-3-2-2-2-4-3-3">
                    <text:number>c.</text:number>
                    <text:p text:style-name="al">indien de raad van oordeel is dat de voorzitter of het lid niet langer geschikt is de functie van voorzitter of lid van de werkgeverscommissie te vervullen;</text:p>
                  </text:list-item>
                  <text:list-item text:style-override="id1-3-2-2-2-4-3-4">
                    <text:number>d.</text:number>
                    <text:p text:style-name="al">De commissie ophoudt te bestaa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De werkgeverscommissie kan zich op verzoek bij laten staan door een personeelsadviseur en andere deskundigen binnen of buiten de organisatie. Over vanuit de organisatie gewenste ondersteuning maakt de griffier met de gemeentesecretaris afspra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lid 2 onder <text:span text:style-name="nadrukcur">E</text:span> van de Wet Open Overheid in beslotenheid gehouden.</text:p>
              </text:list-item>
              <text:list-item text:style-override="id1-3-2-2-7-3">
                <text:number>2.</text:number>
                <text:p text:style-name="al">Agenda, stukken en verslag worden niet openbaar gemaakt.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 achtneming van artikel 7 eens per raadsperiode aan de raad verslag uit van haar werkzaamheden en bevindingen. Indien nodig informeert de werkgeverscommissie tussentijds het presidium.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april 2026.</text:p>
            <text:p text:style-name="al"/>
            <text:p text:style-name="al">Op dat moment wordt de Verordening werkgeverscommissie 2019 ingetrokken.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griffie gemeente Heerenveen 2026’.</text:p>
          </text:section>
        </text:section>
        <text:section text:name="regeling-sluiting_id1-3-2-3" text:style-name="regeling-sluiting">
          <text:section text:name="ondertekening_id1-3-2-3-1">
            <text:p><text:span text:style-name="functie">Aldus vastgesteld in de openbare vergadering van de raad, gehouden op 5 maart 2026</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7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84, eerste lid, van de Gemeentewet]|[1.0:c:BWBR0005416&amp;artikel=84&amp;lid=1&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1 van de Algemene wet bestuursrecht]|[1.0:c:BWBR0005537&amp;afdeling=10.1.1&amp;g=2026-01-01</meta:user-defined>
    <meta:user-defined meta:name="DCTERMS.alternative">Verordening werkgeverscommissie griffie gemeente Heerenveen 2026</meta:user-defined>
    <dc:language>nl</dc:language>
    <meta:user-defined meta:name="OVERHEIDop.locatietype/OVERHEIDop.gebiedsmarkering">Gemeente</meta:user-defined>
    <meta:user-defined meta:name="DC.title">Verordening werkgeverscommissie griffie gemeente Heerenveen 2026</meta:user-defined>
    <meta:user-defined meta:name="DCTERMS.W3CDTF/DCTERMS.available">2026-03-26</meta:user-defined>
    <meta:user-defined meta:name="DCTERMS.W3CDTF/OVERHEIDop.jaargang">2026</meta:user-defined>
    <meta:user-defined meta:name="OVERHEIDop.publicationIssue">142743</meta:user-defined>
    <meta:user-defined meta:name="OVERHEIDop.betreftRegeling">CVDR759531_1</meta:user-defined>
    <meta:user-defined meta:name="xs:date/OVERHEIDop.startdatum">2026-04-01</meta:user-defined>
    <meta:user-defined meta:name="OVERHEIDop.GmbID/DC.identifier">gmb-2026-142743</meta:user-defined>
    <meta:user-defined meta:name="OVERHEIDop.versieInformatie"/>
  </office:meta>
</office:document-meta>
</file>