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uitbouw aan Dr. Struyckenstraat 147 4812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uitbouw aan Dr. Struyckenstraat 147 4812B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4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7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uitbouw aan Dr. Struyckenstraat 147 4812BC Bre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42</meta:user-defined>
    <meta:user-defined meta:name="OVERHEIDop.GmbID/DC.identifier">gmb-2026-142742</meta:user-defined>
    <meta:user-defined meta:name="OVERHEIDop.versieInformatie"/>
  </office:meta>
</office:document-meta>
</file>