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aan dakkapel en het vernieuwen van gevel bij de entree, Twickellaan 20, 7531 HV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3 maart 2026 hebben wij een aanvraag ontvangen voor het plaatsen van aan dakkapel en het vernieuwen van gevel bij de entree op de locatie Twickellaan 20, 7531 HV Enschede. De aanvraag is geregistreerd onder zaaknummer 0153Z2603-07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7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704</meta:user-defined>
    <dc:language>nl</dc:language>
    <meta:user-defined meta:name="OVERHEIDop.locatietype/OVERHEIDop.gebiedsmarkering">Punt</meta:user-defined>
    <meta:user-defined meta:name="DC.title">Kennisgeving ontvangst aanvraag het plaatsen van aan dakkapel en het vernieuwen van gevel bij de entree, Twickellaan 20, 7531 HV Enschede</meta:user-defined>
    <meta:user-defined meta:name="DCTERMS.W3CDTF/DCTERMS.available">2026-04-01</meta:user-defined>
    <meta:user-defined meta:name="DCTERMS.W3CDTF/OVERHEIDop.jaargang">2026</meta:user-defined>
    <meta:user-defined meta:name="OVERHEIDop.publicationIssue">142741</meta:user-defined>
    <meta:user-defined meta:name="OVERHEIDop.GmbID/DC.identifier">gmb-2026-142741</meta:user-defined>
    <meta:user-defined meta:name="OVERHEIDop.versieInformatie"/>
  </office:meta>
</office:document-meta>
</file>