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Evert Wijtemaweg 6, 2565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Foodtruck, Het plaatsen van een foodtruck op 18-4-2026 ter hoogte van Evert Wijtemaweg 7 op de locatie Evert Wijtemaweg 6, 2565 AA 's-Gravenhage </text:p>
            <text:p text:style-name="common-al">
            
          </text:p>
            <text:p text:style-name="common-al">Ons kenmerk: VTH2026-49818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vert Wijtemaweg 6, 2565 A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6-03-2026</text:p>
            <text:p text:style-name="common-al">
            
          </text:p>
            <text:p text:style-name="common-al">Ons besluit: u krijgt een vergunning voor het plaatsen van de foodtruck.</text:p>
            <text:p text:style-name="common-al">De adviserende partijen hebben geen bezwaar tegen uw aanvraag. Wij zien ook geen reden om de vergunning te weigeren. Daarom beoordelen wij uw aanvraag positief. We geven u een vergunning voor foodtruck.</text:p>
            <text:p text:style-name="common-al">
            
          </text:p>
            <text:p text:style-name="common-al">Het plaatsen van een foodtruck ter hoogte van Evert Wijtemaweg 7 bestaat uit: </text:p>
            <text:p text:style-name="common-al">•	Locatie: ter hoogte van Evert Wijtemaweg 6.  </text:p>
            <text:p text:style-name="common-al">•	Totale oppervlakte: 10m2.</text:p>
            <text:p text:style-name="common-al">•	Geldig op 18 april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foodtruck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/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0 maart 2026 voor advies voorgelegd aan de wegbeheerder van het stadsdeel Centrum.</text:p>
            <text:p text:style-name="common-al">
            
          </text:p>
            <text:p text:style-name="common-al">In het advies van 17 maart 2026 adviseert de wegbeheerder positief over het plaatsen van een foodtruck op 18 april 2026 ter hoogte van Evert Wijtemaweg 7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Foodtruck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7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818</meta:user-defined>
    <meta:user-defined meta:name="DCTERMS.abstract">Foodtruck, Het plaatsen van een foodtruck op 18-4-2026 ter hoogte van Evert Wijtemaweg 7</meta:user-defined>
    <dc:language>nl</dc:language>
    <meta:user-defined meta:name="OVERHEIDop.locatietype/OVERHEIDop.gebiedsmarkering">Punt</meta:user-defined>
    <meta:user-defined meta:name="DC.title">APV Vergunning - Besluiten, Evert Wijtemaweg 6, 2565 AA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36</meta:user-defined>
    <meta:user-defined meta:name="OVERHEIDop.GmbID/DC.identifier">gmb-2026-142736</meta:user-defined>
    <meta:user-defined meta:name="OVERHEIDop.versieInformatie"/>
  </office:meta>
</office:document-meta>
</file>