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Hoofdstraat 42a in Dalen,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 </text:p>
            <text:p text:style-name="common-al"/>
            <text:p text:style-name="common-al">
            <text:span text:style-name="nadrukvet">Dalen</text:span>
          </text:p>
            <text:p text:style-name="common-al">Hoofdstraat 42a. Voor het mogen uitoefenen van de horeca inrichting Restaurant China Garden in Dalen.</text:p>
            <text:p text:style-name="common-al"/>
            <text:p text:style-name="common-al">Verzonden op 24 maart 2026. Kenmerk 11525-2026.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/>
            <text:p text:style-name="common-al">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4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27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oevorden, Hoofdstraat 42a in Dalen, alcoholwet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31</meta:user-defined>
    <meta:user-defined meta:name="OVERHEIDop.GmbID/DC.identifier">gmb-2026-142731</meta:user-defined>
    <meta:user-defined meta:name="OVERHEIDop.versieInformatie"/>
  </office:meta>
</office:document-meta>
</file>