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bestaande entreepui en het plaatsen van 2 reclame elementen, Demer 10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43 </text:p>
            <text:p text:style-name="common-al"> Omschrijving: vervangen van een bestaande entreepui en het plaatsen van 2 reclame el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0 5611AR Eindhoven</text:p>
              </text:list-item>
            </text:list>
            <text:p text:style-name="common-al"> Datum ontvangst: 24-03-2026 12:3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7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43</meta:user-defined>
    <meta:user-defined meta:name="DCTERMS.abstract">vervangen van een bestaande entreepui en het plaatsen van 2 reclame elementen</meta:user-defined>
    <dc:language>nl</dc:language>
    <meta:user-defined meta:name="OVERHEIDop.locatietype/OVERHEIDop.gebiedsmarkering">Punt</meta:user-defined>
    <meta:user-defined meta:name="DC.title">Ingediende aanvraag omgevingsvergunning: vervangen van een bestaande entreepui en het plaatsen van 2 reclame elementen, Demer 10 5611AR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26</meta:user-defined>
    <meta:user-defined meta:name="OVERHEIDop.GmbID/DC.identifier">gmb-2026-142726</meta:user-defined>
    <meta:user-defined meta:name="OVERHEIDop.versieInformatie"/>
  </office:meta>
</office:document-meta>
</file>