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erwijk heeft een vergunning verleend voor het inrichten van een bouwplaats en containerlocaties. Dit is nodig voor onderhoudswerkzaamheden aan 23 sociale huurwoningen in de buurt.</text:p>
            <text:p text:style-name="common-al">Van 30 april tot en met 24 juli 2026 worden de volgende parkeerplaatsen gebruikt:</text:p>
            <text:list text:style-name="id1-3-2-1-1-3">
              <text:list-item text:style-override="id1-3-2-1-1-3-1">
                <text:number>-</text:number>
                <text:p text:style-name="al">Lammertkamp (t.h.v. Wezenkamp 29): Inrichting van de centrale bouwplaats.</text:p>
              </text:list-item>
              <text:list-item text:style-override="id1-3-2-1-1-3-2">
                <text:number>-</text:number>
                <text:p text:style-name="al">Lammertkamp (t.h.v. Wezenkamp 20): Opstelplaats voor 2 afvalcontainers.</text:p>
              </text:list-item>
              <text:list-item text:style-override="id1-3-2-1-1-3-3">
                <text:number>-</text:number>
                <text:p text:style-name="al">Wezenkamp (t.h.v. Wezenkamp 12): Opstelplaats voor 2 afvalcontainers.</text:p>
              </text:list-item>
              <text:list-item text:style-override="id1-3-2-1-1-3-4">
                <text:number>-</text:number>
                <text:p text:style-name="al">Wezenkamp (t.h.v. Krommekamp 131): Opstelplaats voor 2 afvalcontainers.</text:p>
              </text:list-item>
            </text:list>
            <text:p text:style-name="common-al">De vergunning is verleend op basis van artikel 2.1 van de Verordening fysieke leefomgeving (Vflo) en is verzonden op 12 maart 2026</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27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gunning voorwerpen op of aan een openbare plaats (art. 2.1 Vflo)</meta:user-defined>
    <meta:user-defined meta:name="DCTERMS.W3CDTF/DCTERMS.available">2026-03-26</meta:user-defined>
    <meta:user-defined meta:name="DCTERMS.W3CDTF/OVERHEIDop.jaargang">2026</meta:user-defined>
    <meta:user-defined meta:name="OVERHEIDop.publicationIssue">142723</meta:user-defined>
    <meta:user-defined meta:name="OVERHEIDop.GmbID/DC.identifier">gmb-2026-142723</meta:user-defined>
    <meta:user-defined meta:name="OVERHEIDop.versieInformatie"/>
  </office:meta>
</office:document-meta>
</file>