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wijsbesluit verkeersregelaars SMBS trainingsdag op 28 maart 2026 aan Oude Provincialeweg 21 5527B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3-2026 een vergunning APV-Bijzondere wet verleend. De gemeente geeft hiermee toestemming voor aanwijsbesluit verkeersregelaars SMBS trainingsdag op 28 maart 2026 aan Oude Provincialeweg 21 5527BM Hapert. Het kenmerk van de gemeente voor deze zaak is ZBLA2026-0005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7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36</meta:user-defined>
    <meta:user-defined meta:name="DCTERMS.abstract">aanwijsbesluit verkeersregelaars SMBS trainingsdag op 28 maart 2026</meta:user-defined>
    <dc:language>nl</dc:language>
    <meta:user-defined meta:name="OVERHEIDop.locatietype/OVERHEIDop.gebiedsmarkering">Punt</meta:user-defined>
    <meta:user-defined meta:name="DC.title">Vergunning voor aanwijsbesluit verkeersregelaars SMBS trainingsdag op 28 maart 2026 aan Oude Provincialeweg 21 5527BM Hapert</meta:user-defined>
    <meta:user-defined meta:name="DCTERMS.W3CDTF/DCTERMS.available">2026-03-26</meta:user-defined>
    <meta:user-defined meta:name="DCTERMS.W3CDTF/OVERHEIDop.jaargang">2026</meta:user-defined>
    <meta:user-defined meta:name="OVERHEIDop.publicationIssue">142720</meta:user-defined>
    <meta:user-defined meta:name="OVERHEIDop.GmbID/DC.identifier">gmb-2026-142720</meta:user-defined>
    <meta:user-defined meta:name="OVERHEIDop.versieInformatie"/>
  </office:meta>
</office:document-meta>
</file>