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staan van wonen aan Weteringstraat 62 3741T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estaan van wonen aan Weteringstraat 62 3741TH Baarn. Kenmerk 1369506 en datum besluit 12-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9506</meta:user-defined>
    <meta:user-defined meta:name="DCTERMS.abstract">het toestaan van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oestaan van wonen aan Weteringstraat 62 3741TH Baarn</meta:user-defined>
    <meta:user-defined meta:name="DCTERMS.W3CDTF/DCTERMS.available">2026-01-14</meta:user-defined>
    <meta:user-defined meta:name="DCTERMS.W3CDTF/OVERHEIDop.jaargang">2026</meta:user-defined>
    <meta:user-defined meta:name="OVERHEIDop.externeBijlage">BAARN_202601_GFO_ZAKEN_46976_08012026114422124|exb-2026-1107</meta:user-defined>
    <meta:user-defined meta:name="OVERHEIDop.publicationIssue">14272</meta:user-defined>
    <meta:user-defined meta:name="OVERHEIDop.GmbID/DC.identifier">gmb-2026-14272</meta:user-defined>
    <meta:user-defined meta:name="OVERHEIDop.versieInformatie"/>
  </office:meta>
</office:document-meta>
</file>