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363 109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vergunning (DSO 2024111201739), waarbij uitvoering van de brandcompartimentering wordt gewijzigd</text:p>
            <text:p text:style-name="common-al">Besluit: verleend</text:p>
            <text:p text:style-name="common-al">Besluit verzonden op: 23-03-2026</text:p>
            <text:p text:style-name="common-al">Zaakadres: Ruyschstraat 363 1091MS Amsterdam</text:p>
            <text:p text:style-name="common-al">Zaaknummer: Z2025-027740</text:p>
            <text:p text:style-name="common-al">DSO-nummer: 20250626017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774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1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1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40</meta:user-defined>
    <meta:user-defined meta:name="DCTERMS.abstract">bouwen in afwijking van vergunning (DSO 2024111201739), waarbij uitvoering van de brandcompartimentering wordt gewijzig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chstraat 363 1091MS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19</meta:user-defined>
    <meta:user-defined meta:name="OVERHEIDop.GmbID/DC.identifier">gmb-2026-142719</meta:user-defined>
    <meta:user-defined meta:name="OVERHEIDop.versieInformatie"/>
  </office:meta>
</office:document-meta>
</file>