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ude Haven 11 en 11a, b, c, d en e 2171GG Sassenheim, het bouwen van een winkelpand en 5 appartementen (technisch). Kenmerk Z2026-000008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inkelpand en 5 appartementen (technisch).</text:p>
            <text:p text:style-name="common-al">
            <text:span text:style-name="nadrukcur">Datum ontvangst:</text:span>23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271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1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1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54</meta:user-defined>
    <dc:language>nl</dc:language>
    <meta:user-defined meta:name="OVERHEIDop.locatietype/OVERHEIDop.gebiedsmarkering">Vlak</meta:user-defined>
    <meta:user-defined meta:name="DC.title">Nieuwe aanvraag omgevingsvergunning, Oude Haven 11 en 11a, b, c, d en e 2171GG Sassenheim, het bouwen van een winkelpand en 5 appartementen (technisch). Kenmerk Z2026-00000854.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715</meta:user-defined>
    <meta:user-defined meta:name="OVERHEIDop.GmbID/DC.identifier">gmb-2026-142715</meta:user-defined>
    <meta:user-defined meta:name="OVERHEIDop.versieInformatie"/>
  </office:meta>
</office:document-meta>
</file>