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seksinrichting - Nieuwe Markt 40-40a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3-2026</text:p>
            <text:p text:style-name="common-al">
            <text:span text:style-name="nadrukvet">Omschrijving: </text:span>Wijziging beheerder seksinrichting (Nieuwe Markt 40 6511 X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9492</text:p>
            <text:p text:style-name="common-al">
            <text:span text:style-name="nadrukvet">Product: </text:span>Wijziging beheerder seksinrichting</text:p>
            <text:p text:style-name="common-al">
            <text:span text:style-name="nadrukvet">Ontvangst: </text:span>05-03-2026</text:p>
            <text:p text:style-name="common-al">
            <text:span text:style-name="nadrukvet">Definitieve beschikking verzonden: </text:span>24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aart 2026 tot en met 05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9492/838d617a-5ab9-4f04-91dd-9977d144fc11.txt" xlink:type="simple">https://besluitenapv.nijmegen.nl/ZD2600029492/838d617a-5ab9-4f04-91dd-9977d144fc11.txt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271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1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1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seksinrichting - Nieuwe Markt 40-40a te  Nijmeg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714</meta:user-defined>
    <meta:user-defined meta:name="OVERHEIDop.GmbID/DC.identifier">gmb-2026-142714</meta:user-defined>
    <meta:user-defined meta:name="OVERHEIDop.versieInformatie"/>
  </office:meta>
</office:document-meta>
</file>