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Prunus serrulata op de locatie Gouwestraat thv nr 11 en 27 te Culemborg zaaknummer ODR260172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2 Prunus serrulata aan de Gouwestraat thv nr 11 en 2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VERZENDDATUM NIET BEKEND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27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Prunus serrulata op de locatie Gouwestraat thv nr 11 en 27 te Culemborg zaaknummer ODR2601722</meta:user-defined>
    <meta:user-defined meta:name="DCTERMS.W3CDTF/DCTERMS.available">2026-03-26</meta:user-defined>
    <meta:user-defined meta:name="DCTERMS.W3CDTF/OVERHEIDop.jaargang">2026</meta:user-defined>
    <meta:user-defined meta:name="OVERHEIDop.publicationIssue">142712</meta:user-defined>
    <meta:user-defined meta:name="OVERHEIDop.GmbID/DC.identifier">gmb-2026-142712</meta:user-defined>
    <meta:user-defined meta:name="OVERHEIDop.versieInformatie"/>
  </office:meta>
</office:document-meta>
</file>