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6 heeft de gemeente een aanvraag ontvangen voor activiteiten waarvoor een vergunningplicht geldt.</text:p>
            <text:p text:style-name="common-al">De aanvraag betreft de locatie Oudedijk 5409AA Odiliapeel, en is geregistreerd onder zaaknummer <text:span text:style-name="nadrukvet">24767-2026</text:span> met omschrijving "Wandel Avond4daagse Odiliapeel van 22-06-2026 t/m 25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7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7672026</meta:user-defined>
    <meta:user-defined meta:name="DCTERMS.abstract">Wandel Avondvierdaagse Odiliapeel van 22-06-2026 t/m 25-06-2026</meta:user-defined>
    <dc:language>nl</dc:language>
    <meta:user-defined meta:name="OVERHEIDop.locatietype/OVERHEIDop.gebiedsmarkering">Punt</meta:user-defined>
    <meta:user-defined meta:name="DC.title">Ontvangen aanvraag evenementenvergunning Oudedijk 5409AA Odiliape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10</meta:user-defined>
    <meta:user-defined meta:name="OVERHEIDop.GmbID/DC.identifier">gmb-2026-142710</meta:user-defined>
    <meta:user-defined meta:name="OVERHEIDop.versieInformatie"/>
  </office:meta>
</office:document-meta>
</file>