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nderstraat ongenummerd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januari 2026</text:p>
            <text:p text:style-name="common-al">het kappen van 25 bomen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8</meta:user-defined>
    <meta:user-defined meta:name="DCTERMS.abstract">Datum ontvangst: 9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Bunderstraat ongenummerd, Heesch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271</meta:user-defined>
    <meta:user-defined meta:name="OVERHEIDop.GmbID/DC.identifier">gmb-2026-14271</meta:user-defined>
    <meta:user-defined meta:name="OVERHEIDop.versieInformatie"/>
  </office:meta>
</office:document-meta>
</file>