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andoek op de locatie Engelandstraat 0 te Dodewaard zaaknummer ODR260425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spandoek aan de Engelandstraat 0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maart 2026. De gemeente neemt daarover waarschijnlijk 1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7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pandoek op de locatie Engelandstraat 0 te Dodewaard zaaknummer ODR2604254</meta:user-defined>
    <meta:user-defined meta:name="DCTERMS.W3CDTF/DCTERMS.available">2026-03-26</meta:user-defined>
    <meta:user-defined meta:name="DCTERMS.W3CDTF/OVERHEIDop.jaargang">2026</meta:user-defined>
    <meta:user-defined meta:name="OVERHEIDop.publicationIssue">142708</meta:user-defined>
    <meta:user-defined meta:name="OVERHEIDop.GmbID/DC.identifier">gmb-2026-142708</meta:user-defined>
    <meta:user-defined meta:name="OVERHEIDop.versieInformatie"/>
  </office:meta>
</office:document-meta>
</file>