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besluit in verband met het organiseren van de Fietselfstedentocht</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81035</text:p>
            <text:p text:style-name="common-al"/>
            <text:p text:style-name="common-al">Verkeersmaatregelen in verband met het organiseren van de Fietselfstedentocht met controleposten in Sloten en Oudemirdum op 25 mei 2026 op de locatie Sloten en Oudemirdum</text:p>
            <text:p text:style-name="common-al"/>
            <text:p text:style-name="common-al">Burgemeester en wethouders van De Fryske Marren; gelet op het verzoek van Stichting de Friese Elfsteden Rijwieltocht te Bolsward binnengekomen op 24 januari 2026 om ten behoeve van het organiseren van de Fietselfstedentocht met controleposten in Sloten en Oudemirdum op 25 mei 2026 in en rond Wijckel en Oudemirdum een aantal (gedeelten van) wegen af te sluiten of verkeersveiliger te maken in verband met een fietstoertocht langs de Friese 11-sted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deelnemers en bezoekers wordt verwacht; </text:p>
            <text:p text:style-name="common-al">• de verkeersveiligheid en de doorstroming van het verkeer daardoor in het geding zijn c.q. kunnen zijn; </text:p>
            <text:p text:style-name="common-al">• het derhalve noodzakelijk wordt geacht verkeersmaatregelen te treffen; </text:p>
            <text:p text:style-name="common-al">• de betreffende wegen zowel binnen als buiten de bebouwde kom liggen en in beheer en onderhoud zijn bij de gemeente; </text:p>
            <text:p text:style-name="common-al">• overleg met de politie heeft plaatsgevonden;</text:p>
            <text:p text:style-name="common-al"/>
            <text:p text:style-name="common-al">
            <text:span text:style-name="nadrukvet">besluiten: </text:span>
          </text:p>
            <text:p text:style-name="common-al">tussen 25 mei 2026 10:00 uur tot en met 20:00 uur: </text:p>
            <text:p text:style-name="common-al">1 door plaatsing van borden overeenkomstig model C2 (eenrichtingsverkeer, in deze richting gesloten voor voertuigen, ruiters en geleiders van rij- of trekdieren of vee) en C3 (eenrichtingsweg) van bijlage I van het Reglement verkeersregels en verkeerstekens 1990, op de volgende wegen eenrichtingsverkeer in te stellen in de richting van Jachtlustweg, uitgezonderd fietsers en de hulpdiensten: </text:p>
            <text:p text:style-name="common-al">- Lynbaen, het gedeelte tussen aansluiting De Vinkebuorren/Heerenhoogweg en Sânmar; </text:p>
            <text:p text:style-name="common-al">- Sânmar; </text:p>
            <text:p text:style-name="common-al">2 door plaatsing van schragen met borden overeenkomstig model C1 van bijlage I van het Reglement verkeersregels en verkeerstekens 1990, de volgende wegen in beide richtingen gesloten te verklaren voor voertuigen, ruiters en geleiders van rij- of trekdieren of vee, uitgezonderd de hulpdiensten: </text:p>
            <text:p text:style-name="common-al">- Lynbaen, het gedeelte vanaf aansluiting Sânmar richting Vogelzangweg en Jan Schotanusweg, het gedeelte tussen aansluiting Huningspaad en aansluiting De Alde Buorren;</text:p>
            <text:p text:style-name="common-al">3 door het buiten werking stellen van de borden “verplicht (brom)fietspad” ter plaatse van het pad langs de Heerenhoogweg tussen bebouwde kom Wijckel en aansluiting Lynbaen (brom)fietsers toe te staan op de hoofdrijbaan.</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7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Fietselfstedentocht - Sloten en Oudemirdum</meta:user-defined>
    <meta:user-defined meta:name="OVERHEIDop.verkeersbordcode">C1</meta:user-defined>
    <meta:user-defined meta:name="OVERHEIDop.verkeersbordcode">C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besluit in verband met het organiseren van de Fietselfstedentocht</meta:user-defined>
    <meta:user-defined meta:name="DCTERMS.W3CDTF/DCTERMS.available">2026-03-26</meta:user-defined>
    <meta:user-defined meta:name="DCTERMS.W3CDTF/OVERHEIDop.jaargang">2026</meta:user-defined>
    <meta:user-defined meta:name="OVERHEIDop.publicationIssue">142701</meta:user-defined>
    <meta:user-defined meta:name="OVERHEIDop.GmbID/DC.identifier">gmb-2026-142701</meta:user-defined>
    <meta:user-defined meta:name="OVERHEIDop.versieInformatie"/>
  </office:meta>
</office:document-meta>
</file>