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38a en 38b 7683RM Den Ham, splitsen van de woning, ontvangen op 22-03-2026, zaaknummer TR-Z2026-0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Vroomshoopseweg 38a en 38b 7683RM Den Ham</text:p>
            <text:p text:style-name="common-al">
            <text:span text:style-name="nadrukvet">Project:</text:span> splitsen van de woning</text:p>
            <text:p text:style-name="common-al">
            <text:span text:style-name="nadrukvet">Ingekomen:</text:span> 22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7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59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oomshoopseweg 38a en 38b 7683RM Den Ham, splitsen van de woning, ontvangen op 22-03-2026, zaaknummer TR-Z2026-00065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700</meta:user-defined>
    <meta:user-defined meta:name="OVERHEIDop.GmbID/DC.identifier">gmb-2026-142700</meta:user-defined>
    <meta:user-defined meta:name="OVERHEIDop.versieInformatie"/>
  </office:meta>
</office:document-meta>
</file>