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Zeeburger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of verplanten van in totaal 432 bomen</text:p>
            <text:p text:style-name="common-al">Besluit: verleend</text:p>
            <text:p text:style-name="common-al">Besluit verzonden op: 12-01-2026</text:p>
            <text:p text:style-name="common-al">Zaakadres: Zeeburgereiland</text:p>
            <text:p text:style-name="common-al">Zaaknummer: Z2025-042520</text:p>
            <text:p text:style-name="common-al">DSO-nummer: 2025100800018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4252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7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520</meta:user-defined>
    <meta:user-defined meta:name="DCTERMS.abstract">kappen of verplanten van in totaal 43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Zeeburgereila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70</meta:user-defined>
    <meta:user-defined meta:name="OVERHEIDop.GmbID/DC.identifier">gmb-2026-14270</meta:user-defined>
    <meta:user-defined meta:name="OVERHEIDop.versieInformatie"/>
  </office:meta>
</office:document-meta>
</file>