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gehandicaptenparkeerplaats Ds. J.J. Ketstraat 117 te Giethoor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2026-004080</text:span>
            <text:span text:style-name="nadrukcur"/>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p text:style-name="tussenkopcur">
            <text:span text:style-name="nadrukvet">Overwegende:</text:span>
          </text:p>
            <text:p text:style-name="common-al"/>
            <text:p text:style-name="common-al">dat in de motivering van het besluit van 17 maart 2026, zoals gepubliceerd in het Gemeenteblad 2026 met nummer 106637 en titel “Gemeente Steenwijkerland - Realiseren gehandicaptenparkeerplaats Ds. J.J. Ketstraat 117 te Giethoorn” onjuistheden zijn geconstateerd;</text:p>
            <text:p text:style-name="common-al">dat het besluit om deze reden wordt ingetrokken en er een nieuw besluit wordt genomen;</text:p>
            <text:p text:style-name="common-al">dat de bewoner van de Ds. J.J. Ketstraat 117 te Giethoorn op medische gronden een invalidenparkeerkaart voor passagiers heeft gekregen;</text:p>
            <text:p text:style-name="common-al">dat deze persoon hulpbehoevend en afhankelijk van hulpmiddelen en bestuurder is;</text:p>
            <text:p text:style-name="common-al">dat het daarom wenselijk is de afstand tussen het geparkeerde voertuig en de woning zo beperkt mogelijk te houden;</text:p>
            <text:p text:style-name="common-al">dat de bewoner van Ds. J.J. Ketstraat 117 te Giethoorn op grond van het in 2013 door het college van burgemeester en wethouders vastgestelde toetsingskader niet in aanmerking komt voor een gehandicaptenparkeerplaats op kenteken;</text:p>
            <text:p text:style-name="common-al">dat op 11 december 2018 het college van burgemeester en wethouders in een vergelijkbaar geval heeft besloten om af te wijken van het vastgestelde toetsingskader, omdat de bewoner anders onevenredig zou worden benadeeld;</text:p>
            <text:p text:style-name="common-al">dat daarom ook in onderhavig geval wordt afgeweken van het vastgestelde toetsingskader, omdat genoemde bewoner anders onevenredig zou worden benadeeld;</text:p>
            <text:p text:style-name="common-al">dat niet is gebleken dat belanghebbenden door de aanleg van een gehandicaptenparkeerplaats op kenteken onevenredig worden benadeeld;</text:p>
            <text:p text:style-name="common-al">dat in de nabijheid alternatieve parkeergelegenheid aanwezig is;</text:p>
            <text:p text:style-name="common-al">dat genoemde maatregel is bedoeld ter bescherming van de weggebruikers en passagiers;</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p text:style-name="common-al">
            <text:span text:style-name="nadrukvet">B e s l u i t e n :</text:span>
          </text:p>
            <text:p text:style-name="common-al">het besluit van 17 maart 2026, zoals gepubliceerd in het Gemeenteblad 2026 met nummer 106637 en titel “Gemeente Steenwijkerland - Realiseren gehandicaptenparkeerplaats Ds. J.J. Ketstraat 117 te Giethoorn” in te trekken;</text:p>
            <text:p text:style-name="common-al">door plaatsing van een bord model E6 van bijlage 1 van het Reglement Verkeersregels en Verkeerstekens 1990 met onderbord met daarop het kenteken 83-ZP-KK aan de Ds. J.J. Ketstraat te Giethoorn, nabij nummer 117 een gehandicaptenparkeerplaats te realiseren voor de huidige bewoner van de Ds. J.J. Ketstraat 117.</text:p>
            <text:p text:style-name="common-al">
            <text:span text:style-name="nadrukcur">Steenwijk, 31 maart 2026</text:span>
          </text:p>
            <text:p text:style-name="common-al"/>
            <text:p text:style-name="common-al">
            <text:span text:style-name="nadrukcur">namens burgemeester en wethouders van Steenwijkerland,</text:span>
          </text:p>
            <text:p text:style-name="common-al">
            <text:span text:style-name="nadrukcur">Juridisch adviseur Beheer en Realisatie,</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
            <text:span text:style-name="nadrukcur">Bezwaar maken.</text:span>
          </text:span>
        </text:p>
          <text:p text:style-name="bezwaarschrift_al">Ben u het niet eens met dit besluit? Dan kunt u een bezwaarschrift indienen. Dit is een brief waarin u uitlegt waarom u het niet eens bent met het besluit. Dat moet u doen binnen 6 weken na de datum die bovenaan deze brief staat.</text:p>
          <text:p text:style-name="bezwaarschrift_al">In de brief schrijft u:</text:p>
          <text:p text:style-name="bezwaarschrift_al">- de datum;</text:p>
          <text:p text:style-name="bezwaarschrift_al">- uw naam, adres en telefoonnummer;</text:p>
          <text:p text:style-name="bezwaarschrift_al">- tegen welk besluit u bezwaar maakt;</text:p>
          <text:p text:style-name="bezwaarschrift_al">- waarom u het niet eens bent met het besluit.</text:p>
          <text:p text:style-name="bezwaarschrift_al">Onderteken uw brief en stuur naar: Gemeente Steenwijkerland, aan: burgemeester en wethouders, Postbus 162, 8330 AD Steenwijk.</text:p>
          <text:p text:style-name="bezwaarschrift_al">U kunt ook online bezwaar maken. Dit kan via <text:a xlink:href="http://www.steenwijkerland.nl/bezwaar" xlink:type="simple">www.steenwijkerland.nl/bezwaar</text:a>. Hiervoor heeft u uw DigiD nodig.</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text:a xlink:href="http://www.rechtsspraak.nl/" xlink:type="simple">www.rechtsspraak.nl</text:a>.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26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gehandicaptenparkeerplaats  - Ds. J.J. Ketstraat 117 te Gie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teenwijkerland – Realiseren gehandicaptenparkeerplaats Ds. J.J. Ketstraat 117 te Giethoorn</meta:user-defined>
    <meta:user-defined meta:name="DCTERMS.W3CDTF/DCTERMS.available">2026-03-31</meta:user-defined>
    <meta:user-defined meta:name="DCTERMS.W3CDTF/OVERHEIDop.jaargang">2026</meta:user-defined>
    <meta:user-defined meta:name="OVERHEIDop.publicationIssue">142697</meta:user-defined>
    <meta:user-defined meta:name="OVERHEIDop.GmbID/DC.identifier">gmb-2026-142697</meta:user-defined>
    <meta:user-defined meta:name="OVERHEIDop.versieInformatie"/>
  </office:meta>
</office:document-meta>
</file>