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en 'Beachvolleybaltoernooi' op het Admiraal van Ghentplein in Winssen op zaterdag 6 juni 2026 en zondag 7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ctiviteit: het organiseren van een beachvolleybaltoernooi op zaterdag 6 juni 2026 en zondag 7 juni 2026 van 09.00 tot 20.00 uur.</text:p>
            <text:p text:style-name="common-al"/>
            <text:p text:style-name="common-al"> Locatie: Op het Admiraal van Ghentplein voor de Paulus op het parkeerplein (Molenstraat 2, 6645 BT Winssen)</text:p>
            <text:p text:style-name="common-al"/>
            <text:p text:style-name="common-al">Ontvangen op: 22 maart 2026</text:p>
            <text:p text:style-name="common-al"/>
            <text:p text:style-name="common-al">U kunt (nog) geen bezwaar maken of beroep instellen tegen een aangevraagde vergunning of melding. Heeft u vragen? Neem dan contact op met de gemeente Beuningen via telefoonnummer 14 024.</text:p>
            <text:p text:style-name="common-al"/>
            <text:p text:style-name="last-al">Beuningen, 24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4269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9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9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het organiseren van een 'Beachvolleybaltoernooi' op het Admiraal van Ghentplein in Winssen op zaterdag 6 juni 2026 en zondag 7 juni 2026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695</meta:user-defined>
    <meta:user-defined meta:name="OVERHEIDop.GmbID/DC.identifier">gmb-2026-142695</meta:user-defined>
    <meta:user-defined meta:name="OVERHEIDop.versieInformatie"/>
  </office:meta>
</office:document-meta>
</file>