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verlengen van de huisvesting van Oekraïense ontheemden in groepsaccomodatie ''Mooi Oldemarkt'', Kruisstraat 86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Kruisstraat 86, 8375BH Oldemarkt</text:p>
            <text:p text:style-name="common-al">
            <text:span text:style-name="nadrukvet">Zaakomschrijving:</text:span> het tijdelijk verlengen van de huisvesting van Oekraïense ontheemden in groepsaccomodatie ''Mooi Oldemarkt''</text:p>
            <text:p text:style-name="common-al">
            <text:span text:style-name="nadrukvet">Zaaknummer:</text:span> Z2026-0000215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26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152</meta:user-defined>
    <meta:user-defined meta:name="DCTERMS.abstract">het tijdelijk verlengen van de huisvesting van Oekraïense ontheemden in groepsaccommodatie ''Mooi Oldemarkt''</meta:user-defined>
    <dc:language>nl</dc:language>
    <meta:user-defined meta:name="OVERHEIDop.locatietype/OVERHEIDop.gebiedsmarkering">Punt</meta:user-defined>
    <meta:user-defined meta:name="DC.title">Verleende omgevingsvergunning, het tijdelijk verlengen van de huisvesting van Oekraïense ontheemden in groepsaccomodatie ''Mooi Oldemarkt'', Kruisstraat 86 in Oldemarkt</meta:user-defined>
    <meta:user-defined meta:name="DCTERMS.W3CDTF/DCTERMS.available">2026-03-26</meta:user-defined>
    <meta:user-defined meta:name="DCTERMS.W3CDTF/OVERHEIDop.jaargang">2026</meta:user-defined>
    <meta:user-defined meta:name="OVERHEIDop.publicationIssue">142691</meta:user-defined>
    <meta:user-defined meta:name="OVERHEIDop.GmbID/DC.identifier">gmb-2026-142691</meta:user-defined>
    <meta:user-defined meta:name="OVERHEIDop.versieInformatie"/>
  </office:meta>
</office:document-meta>
</file>