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pv melding/vergunning - Standplaats - Vishandel Eursing - standplaats Westeind Norg - APV adr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aanvraag hebben Verleend.</text:p>
            <text:p text:style-name="common-al"/>
            <text:p text:style-name="last-al">
            <text:span text:style-name="nadrukvet">Besluit apv melding/vergunning APV adres, Standplaats - Vishandel Eursing - standplaats Westeind Norg, 24 maart    202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42690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690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690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Noordenveld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emeente Noordenveld - apv melding/vergunning - Standplaats - Vishandel Eursing - standplaats Westeind Norg - APV adres</meta:user-defined>
    <meta:user-defined meta:name="DCTERMS.W3CDTF/DCTERMS.available">2026-03-31</meta:user-defined>
    <meta:user-defined meta:name="DCTERMS.W3CDTF/OVERHEIDop.jaargang">2026</meta:user-defined>
    <meta:user-defined meta:name="OVERHEIDop.publicationIssue">142690</meta:user-defined>
    <meta:user-defined meta:name="OVERHEIDop.GmbID/DC.identifier">gmb-2026-142690</meta:user-defined>
    <meta:user-defined meta:name="OVERHEIDop.versieInformatie"/>
  </office:meta>
</office:document-meta>
</file>