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Havezateweg 8 7798CC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Havezateweg 8 7798CC Collendoor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1736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6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26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361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Havezateweg 8 7798CC Collend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686</meta:user-defined>
    <meta:user-defined meta:name="OVERHEIDop.GmbID/DC.identifier">gmb-2026-142686</meta:user-defined>
    <meta:user-defined meta:name="OVERHEIDop.versieInformatie"/>
  </office:meta>
</office:document-meta>
</file>