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haak 42 3151XB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maart 2026 een omgevingsvergunning, met kenmerk <text:span text:style-name="nadrukvet">Z2026-001512/2026020401801</text:span>, heeft verleend voor de Bouwactiviteit (omgevingsplan). <text:span text:style-name="nadrukcur">(Grondslag: Omgevingswet, artikel 5.1)</text:span></text:p>
            <text:p text:style-name="common-al">De aanvraag betreft het verplaatsen van drie bestaande silo's en het uitbreiden van een bestaande kas op de locatie Dwarshaak 42 3151XB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6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12</meta:user-defined>
    <meta:user-defined meta:name="DCTERMS.abstract">170700-Uitbreiding Dwarshaak 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warshaak 42 3151XB Hoek van Holland</meta:user-defined>
    <meta:user-defined meta:name="DCTERMS.W3CDTF/DCTERMS.available">2026-03-26</meta:user-defined>
    <meta:user-defined meta:name="DCTERMS.W3CDTF/OVERHEIDop.jaargang">2026</meta:user-defined>
    <meta:user-defined meta:name="OVERHEIDop.publicationIssue">142684</meta:user-defined>
    <meta:user-defined meta:name="OVERHEIDop.GmbID/DC.identifier">gmb-2026-142684</meta:user-defined>
    <meta:user-defined meta:name="OVERHEIDop.versieInformatie"/>
  </office:meta>
</office:document-meta>
</file>