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Roparun, Roparun doorgang Doetinchem, 8 juni 2025,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Stichting Roparun voor de doorgang van de Roparun door Doetinchem met een doorgangsfeestje op zondag 24 mei 2026 van 14.00 tot 20.30 uur bij het Park of Dutch Dreams in Doetinchem. De Roparun deelnemers worden hier gehuldigd.</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4268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8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8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2013155 </meta:user-defined>
    <dc:language>nl</dc:language>
    <meta:user-defined meta:name="OVERHEIDop.locatietype/OVERHEIDop.gebiedsmarkering">Adres</meta:user-defined>
    <meta:user-defined meta:name="DC.title">Stichting Roparun, Roparun doorgang Doetinchem, 8 juni 2025, vergunning verleend.</meta:user-defined>
    <meta:user-defined meta:name="DCTERMS.W3CDTF/DCTERMS.available">2026-03-26</meta:user-defined>
    <meta:user-defined meta:name="DCTERMS.W3CDTF/OVERHEIDop.jaargang">2026</meta:user-defined>
    <meta:user-defined meta:name="OVERHEIDop.publicationIssue">142683</meta:user-defined>
    <meta:user-defined meta:name="OVERHEIDop.GmbID/DC.identifier">gmb-2026-142683</meta:user-defined>
    <meta:user-defined meta:name="OVERHEIDop.versieInformatie"/>
  </office:meta>
</office:document-meta>
</file>