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de aanleg van een zonneveld (nabij) Misterweg 215, kadastraal WTW00 V 553 is ingetrokken.</text:span>
          </text:p>
            <text:p text:style-name="last-al">Op 20 december 2023 is er een aanvraag ingediend voor de aanleg en ingebruikname van een zonneveld (nabij) Misterweg 215, kadestraa; bekend als WTW00 V 553. Deze aanvraag is ingetrokken. Dit betekent dat er geen besluit is geno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6</meta:user-defined>
    <meta:user-defined meta:name="DCTERMS.abstract">Betreft: Aanvraag ingetrokken op locatie WTW00 V 553</meta:user-defined>
    <dc:language>nl</dc:language>
    <meta:user-defined meta:name="OVERHEIDop.locatietype/OVERHEIDop.gebiedsmarkering">Punt</meta:user-defined>
    <meta:user-defined meta:name="DC.title">Kennisgeving aanvraag ingetrokk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68</meta:user-defined>
    <meta:user-defined meta:name="OVERHEIDop.GmbID/DC.identifier">gmb-2026-14268</meta:user-defined>
    <meta:user-defined meta:name="OVERHEIDop.versieInformatie"/>
  </office:meta>
</office:document-meta>
</file>