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Oude Zevenhuizerstraat 1, 3824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Oude Zevenhuizerstraat 1, 3824 KA Amersfoort</text:span>
          </text:p>
            <text:p text:style-name="common-al">De Gemeente Amersfoort heeft op 21-02-2026 een aanvraag voor een omgevingsvergunning ontvangen voor het kappen van een boom  op het perceel Oude Zevenhuizerstraat 1, 3824 KA Amersfoort, met kenmerk CLZ-000333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67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320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Oude Zevenhuizerstraat 1, 3824 KA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75</meta:user-defined>
    <meta:user-defined meta:name="OVERHEIDop.GmbID/DC.identifier">gmb-2026-142675</meta:user-defined>
    <meta:user-defined meta:name="OVERHEIDop.versieInformatie"/>
  </office:meta>
</office:document-meta>
</file>