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Vlambloem 71 3068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892</text:span>/<text:span text:style-name="nadrukvet">2026032400219</text:span>, heeft ontvangen voor de Kappen. <text:span text:style-name="nadrukcur">(Grondslag: Omgevingswet, artikel 5.1)</text:span></text:p>
            <text:p text:style-name="common-al">De aanvraag betreft 'FvB-PD237491-Kap zwarte els' op de locatie Vlambloem 71 3068JG Rotterdam voor het kappen van 1 boom vanwege aanleg van Stedin HS kabels. Het aanvraagformulier van deze omgevingsvergunning is als bijlage toegevoegd aan de publicatie(te vinden op www.officielebekendmakingen.nl in de linker kolom van de publicatie) 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6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892</meta:user-defined>
    <meta:user-defined meta:name="DCTERMS.abstract">FvB-PD237491-Kap zwarte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Vlambloem 71 3068JG Rotterdam</meta:user-defined>
    <meta:user-defined meta:name="DCTERMS.W3CDTF/DCTERMS.available">2026-03-26</meta:user-defined>
    <meta:user-defined meta:name="DCTERMS.W3CDTF/OVERHEIDop.jaargang">2026</meta:user-defined>
    <meta:user-defined meta:name="OVERHEIDop.externeBijlage">Samenvatting 000 (2026032400219)|exb-2026-10757</meta:user-defined>
    <meta:user-defined meta:name="OVERHEIDop.publicationIssue">142672</meta:user-defined>
    <meta:user-defined meta:name="OVERHEIDop.GmbID/DC.identifier">gmb-2026-142672</meta:user-defined>
    <meta:user-defined meta:name="OVERHEIDop.versieInformatie"/>
  </office:meta>
</office:document-meta>
</file>