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Audumla Hockeytoernooi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art. 35 Alcoholwet is ingediend.</text:p>
            <text:p text:style-name="common-al">Zaaknummer: EHV-ZP2026-002842</text:p>
            <text:p text:style-name="common-al">Omschrijving: Audumla Hockeytoernooi</text:p>
            <text:p text:style-name="common-al">Datum evenement: 24-05-2026</text:p>
            <text:p text:style-name="common-al">Locatie: Onze Lieve Vrouwestraat 1 5612AW Eindhoven</text:p>
            <text:p text:style-name="common-al">Datum ontvangst: 23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6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842</meta:user-defined>
    <meta:user-defined meta:name="DCTERMS.abstract">Audumla Hockey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 Alcoholwet tijdens Audumla Hockeytoernooi, Onze Lieve Vrouwestraat 1 5612AW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60</meta:user-defined>
    <meta:user-defined meta:name="OVERHEIDop.GmbID/DC.identifier">gmb-2026-142660</meta:user-defined>
    <meta:user-defined meta:name="OVERHEIDop.versieInformatie"/>
  </office:meta>
</office:document-meta>
</file>