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centraal stembureau over kandidaa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Purmerend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Purmerend op het stadhuis aan de Purmersteenweg 42 te Purmerend. Degenen die kandidatenlijsten inleveren moeten zich identificeren.</text:p>
              </text:list-item>
              <text:list-item text:style-override="id1-3-2-1-1-2-2">
                <text:number>•</text:number>
                <text:p text:style-name="al">De niet-openbare zitting van het centraal stembureau van gemeente Purmerend vindt plaats op dinsdag 3 februari 2026, om 16.00 uur. Deze besloten zitting vindt plaats op het stadhuis, Purmersteenweg 42 te Purmerend. Tijdens deze zitting onderzoekt het centraal stembureau de ingeleverde kandidatenlijsten.</text:p>
              </text:list-item>
              <text:list-item text:style-override="id1-3-2-1-1-2-3">
                <text:number>•</text:number>
                <text:p text:style-name="al">De openbare zitting van het centraal stembureau van gemeente Purmerend over de kandidaatstelling vindt plaats op vrijdag 6 februari 2026, om 17.00 uur op het stadhuis, Purmersteenweg 42 te Purmerend.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 moeten een identiteitsbewijs bij zich hebb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Purmerend, </text:span>
            <text:span text:style-name="datum"> 07 januari 2026</text:span>
          </text:p>
          </text:section>
          <text:section text:name="ondertekening_id1-3-2-2-2">
            <text:p><text:span text:style-name="ondertekening_naam">
            <text:span text:style-name="voornaam">
              
            </text:span>
            <text:span text:style-name="achternaam"/>
          </text:span></text:p>
            <text:p><text:span text:style-name="functie"> De voorzitter van het centraal stembureau van de gemeente Purmerend</text:span></text:p>
          </text:section>
          <text:section text:name="ondertekening_id1-3-2-2-3">
            <text:p><text:span text:style-name="functie">E. van Selm</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6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Publicatie centraal stembureau over kandidaatstelling</meta:user-defined>
    <meta:user-defined meta:name="DCTERMS.W3CDTF/DCTERMS.available">2026-01-14</meta:user-defined>
    <meta:user-defined meta:name="DCTERMS.W3CDTF/OVERHEIDop.jaargang">2026</meta:user-defined>
    <meta:user-defined meta:name="OVERHEIDop.publicationIssue">14266</meta:user-defined>
    <meta:user-defined meta:name="OVERHEIDop.GmbID/DC.identifier">gmb-2026-14266</meta:user-defined>
    <meta:user-defined meta:name="OVERHEIDop.versieInformatie"/>
  </office:meta>
</office:document-meta>
</file>