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p grond van de Algemene Plaatselijke Verordening, Ter Doest vanaf de Kerkpolder tot aan de Meestoof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• vergunning te verlenen voor het houden van het evenement: Koningsdag Krabbendijke op 27 april 2026 van 10:00 tot 12:00 uur door het dorp Krabbendijke en van 13:00 tot 23:45 uur in en rondom het Dorpshuis De Meiboom aan de Kerkpolder 30 en op de weg aan Ter Doest in Krabbendijke;</text:p>
            <text:p text:style-name="common-al">• ontheffing te verlenen voor het in werking hebben van toestellen of geluidsapparaten en het verrichten van handelingen die voor de omgeving geluidshinder veroorzaken op op 27 april 2026 van 10:00 tot 12:00 uur door het dorp Krabbendijke en van 13:00 tot 23:45 uur in en rondom het Dorpshuis De Meiboom aan de Kerkpolder 30 en op de weg aan Ter Doest in Krabbendijke;</text:p>
            <text:p text:style-name="common-al">• ontheffing te verlenen voor het belemmeren van de bruikbaarheid van de weg: Ter Doest vanaf de Kerkpolder tot aan de Meestoof in Krabbendijke op 27 april 2026 van 15:00 tot 16:30 uur.</text:p>
            <text:p text:style-name="common-al"/>
            <text:p text:style-name="common-al">Verzenddatum besluit: 24 maart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common-al"/>
            <text:p text:style-name="common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4265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265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op grond van de Algemene Plaatselijke Verordening, Ter Doest vanaf de Kerkpolder tot aan de Meestoof in Krabbendijke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2657</meta:user-defined>
    <meta:user-defined meta:name="OVERHEIDop.GmbID/DC.identifier">gmb-2026-142657</meta:user-defined>
    <meta:user-defined meta:name="OVERHEIDop.versieInformatie"/>
  </office:meta>
</office:document-meta>
</file>