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straatspeeldag op Koningsdag 27 april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straatspeeldag op Koningsdag 27 april 2026 van 13:00 tot 18:00 uur in Neeritter op locatie Philippestraat 2, 6015AN Neeritter.</text:p>
            <text:p text:style-name="common-al">De evenementenvergunning is geregistreerd onder zaaknummer Z2026-00000245.</text:p>
            <text:p text:style-name="common-al">Het besluit is op 24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26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traatspeeldag op Koningsdag 27 april 2026 in Neeritt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53</meta:user-defined>
    <meta:user-defined meta:name="OVERHEIDop.GmbID/DC.identifier">gmb-2026-142653</meta:user-defined>
    <meta:user-defined meta:name="OVERHEIDop.versieInformatie"/>
  </office:meta>
</office:document-meta>
</file>