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Schaapscheerfeest op 17 mei 2026 op de locatie Burgemeester Middelberglaan 2, 2721D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maart 2026 een besluit verzonden op de aanvraag met zaaknummer 2026-021859 voor het evenement het Schaapscheerfeest op 17 mei 2026 op de locatie Burgemeester Middelberglaan 2, 2721DX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1859</meta:user-defined>
    <meta:user-defined meta:name="DCTERMS.abstract">Schaapscheerfeest (17 mei 2026)</meta:user-defined>
    <dc:language>nl</dc:language>
    <meta:user-defined meta:name="OVERHEIDop.locatietype/OVERHEIDop.gebiedsmarkering">Punt</meta:user-defined>
    <meta:user-defined meta:name="DC.title">Kennisgeving besluit evenementenvergunning voor het Schaapscheerfeest op 17 mei 2026 op de locatie Burgemeester Middelberglaan 2, 2721DX te Zoeter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51</meta:user-defined>
    <meta:user-defined meta:name="OVERHEIDop.GmbID/DC.identifier">gmb-2026-142651</meta:user-defined>
    <meta:user-defined meta:name="OVERHEIDop.versieInformatie"/>
  </office:meta>
</office:document-meta>
</file>