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Utrechtsestraatweg 32, 3481 LA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32, 3481 LA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6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241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DC.title">Besluit (Utrechtsestraatweg 32, 3481 LA Harmelen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65</meta:user-defined>
    <meta:user-defined meta:name="OVERHEIDop.GmbID/DC.identifier">gmb-2026-14265</meta:user-defined>
    <meta:user-defined meta:name="OVERHEIDop.versieInformatie"/>
  </office:meta>
</office:document-meta>
</file>