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Avondvierdaagse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3 februari 2026 een verzoek ontvangen om Avondvierdaagse te mogen organiseren.</text:p>
            <text:p text:style-name="common-al">De Burgemeester van Rotterdam heeft op 24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Goudkruid te Rotterdam</text:p>
            <text:p text:style-name="common-al">Datum:</text:p>
            <text:p text:style-name="common-al">Maandag 22 juni 2026 van 17:00 uur tot 20:30 uur </text:p>
            <text:p text:style-name="common-al">Dinsdag 23 juni 2026 van 17:00 uur tot 20:30 uur </text:p>
            <text:p text:style-name="common-al">Donderdag 25 juni 2026 van 17:00 uur tot 20:30 uur </text:p>
            <text:p text:style-name="common-al">Vrijdag 26 juni 2026 van 17:00 uur tot 21:00 uur</text:p>
            <text:p text:style-name="common-al"/>
            <text:p text:style-name="common-al">Kenmerk: <text:span text:style-name="nadrukvet">4530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64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5305-AVR26</meta:user-defined>
    <meta:user-defined meta:name="DCTERMS.abstract">Avondvierdaagse</meta:user-defined>
    <dc:language>nl</dc:language>
    <meta:user-defined meta:name="OVERHEIDop.locatietype/OVERHEIDop.gebiedsmarkering">Adres</meta:user-defined>
    <meta:user-defined meta:name="DC.title">Avondvierdaagse</meta:user-defined>
    <meta:user-defined meta:name="OVERHEIDop.datumEindeReactietermijn">2026-05-05</meta:user-defined>
    <meta:user-defined meta:name="OVERHEIDop.terinzageleggingBG">https://rotterdam.lokalebekendmakingen.nl/case/1:9822:229695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48</meta:user-defined>
    <meta:user-defined meta:name="OVERHEIDop.GmbID/DC.identifier">gmb-2026-142648</meta:user-defined>
    <meta:user-defined meta:name="OVERHEIDop.versieInformatie"/>
  </office:meta>
</office:document-meta>
</file>