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erceel D2545 (tegenover Westeinde 2)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1239232</text:p>
            <text:p text:style-name="common-al">perceel D2545 (tegenover Westeinde 2) Noordwijkerhout | het bouwen van een woonhuis 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4264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4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4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239232</meta:user-defined>
    <meta:user-defined meta:name="DCTERMS.abstract">het bouwen van een woonhuis</meta:user-defined>
    <dc:language>nl</dc:language>
    <meta:user-defined meta:name="OVERHEIDop.locatietype/OVERHEIDop.gebiedsmarkering">Vlak</meta:user-defined>
    <meta:user-defined meta:name="DC.title">Verlengingsbesluit - perceel D2545 (tegenover Westeinde 2) Noordwijkerhout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2644</meta:user-defined>
    <meta:user-defined meta:name="OVERHEIDop.GmbID/DC.identifier">gmb-2026-142644</meta:user-defined>
    <meta:user-defined meta:name="OVERHEIDop.versieInformatie"/>
  </office:meta>
</office:document-meta>
</file>