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uitbreiden van de woning op de locatie Haarlemmerstraat 29  te Zandvoort, verzonden 23 maart 2026, DSO nummer 2025121200995, zaaknummer ODIJ-Z-25-1732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uitbreiden van de woning op de locatie Haarlemmerstraat 2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4264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4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64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uitbreiden van de woning op de locatie Haarlemmerstraat 29  te Zandvoort, verzonden 23 maart 2026, DSO nummer 2025121200995, zaaknummer ODIJ-Z-25-173220</meta:user-defined>
    <meta:user-defined meta:name="DCTERMS.W3CDTF/DCTERMS.available">2026-03-26</meta:user-defined>
    <meta:user-defined meta:name="DCTERMS.W3CDTF/OVERHEIDop.jaargang">2026</meta:user-defined>
    <meta:user-defined meta:name="OVERHEIDop.publicationIssue">142643</meta:user-defined>
    <meta:user-defined meta:name="OVERHEIDop.GmbID/DC.identifier">gmb-2026-142643</meta:user-defined>
    <meta:user-defined meta:name="OVERHEIDop.versieInformatie"/>
  </office:meta>
</office:document-meta>
</file>