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roekswetering Kampen [Kampen P 8126  en 8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3-2026</text:p>
            <text:p text:style-name="common-al">
            <text:span text:style-name="nadrukvet">Locatie:</text:span> Broekswetering, [Kampen P 8126 ] en [KPN01P08127]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66ESUITE2048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2048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64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20481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roekswetering Kampen [Kampen P 8126  en 8127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2640</meta:user-defined>
    <meta:user-defined meta:name="OVERHEIDop.GmbID/DC.identifier">gmb-2026-142640</meta:user-defined>
    <meta:user-defined meta:name="OVERHEIDop.versieInformatie"/>
  </office:meta>
</office:document-meta>
</file>