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Roessinksweg 5 te Deventer, nabij de ingang van de woning, kenmerk: 29354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Roessinksweg 5 ,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Roessinksweg 5,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Roessinksweg 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maart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4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6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Roessinksweg 5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Roessinksweg 5 te Deventer, nabij de ingang van de woning, kenmerk: 293548-2025</meta:user-defined>
    <meta:user-defined meta:name="DCTERMS.W3CDTF/DCTERMS.available">2026-03-27</meta:user-defined>
    <meta:user-defined meta:name="OVERHEIDop.externeBijlage">bijlage bij vkb Roessinksweg 5 Deventer|exb-2026-10755</meta:user-defined>
    <meta:user-defined meta:name="DCTERMS.W3CDTF/OVERHEIDop.jaargang">2026</meta:user-defined>
    <meta:user-defined meta:name="OVERHEIDop.publicationIssue">142639</meta:user-defined>
    <meta:user-defined meta:name="OVERHEIDop.GmbID/DC.identifier">gmb-2026-142639</meta:user-defined>
    <meta:user-defined meta:name="OVERHEIDop.versieInformatie"/>
  </office:meta>
</office:document-meta>
</file>