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damcová, M.   28-05-1975 </text:p>
            <text:p text:style-name="al">Balonov, I.H.   13-07-1976</text:p>
            <text:p text:style-name="al">Boyanova, E.M.  13-11-1974</text:p>
            <text:p text:style-name="al">Cheban, V.  02-05-2006</text:p>
            <text:p text:style-name="al">Halandii, O.  15-02-1987</text:p>
            <text:p text:style-name="al">Heineken dos Santos, A.  24-09-1994</text:p>
            <text:p text:style-name="al">Karpov, M.O.   16-01-1977</text:p>
            <text:p text:style-name="al">Moisescu, L.  27-02-1976</text:p>
            <text:p text:style-name="al">Ozhekhovskyi, I.   07-07-1995</text:p>
            <text:p text:style-name="al">Petkov, I.G.   29-05-1993</text:p>
            <text:p text:style-name="al">Tsisnevych, D.A.   10-08-2000</text:p>
            <text:p text:style-name="al">Tsisnevych, M.V.A.   20-09-2003</text:p>
            <text:p text:style-name="al">Zajęcka, D.F.   03-05-2005</text:p>
            <text:p text:style-name="al">Mum de Sousa Castro Martins, C  10-12-2001</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6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3-26</meta:user-defined>
    <meta:user-defined meta:name="DCTERMS.W3CDTF/OVERHEIDop.jaargang">2026</meta:user-defined>
    <meta:user-defined meta:name="OVERHEIDop.publicationIssue">142636</meta:user-defined>
    <meta:user-defined meta:name="OVERHEIDop.GmbID/DC.identifier">gmb-2026-142636</meta:user-defined>
    <meta:user-defined meta:name="OVERHEIDop.versieInformatie"/>
  </office:meta>
</office:document-meta>
</file>