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ijmarseweg ten oosten van nummer 9 in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ijmarseweg ten oosten van nummer 9 in Veessen, voor het bouwen van een vrijstaande woning, verzonden op 23 maart 2026 (zaaknummer R2026-0005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26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055</meta:user-defined>
    <meta:user-defined meta:name="DCTERMS.abstract">Betreft: Beschikking op aanvraag op locatie Zijmarseweg ten oosten van nummer 9 in Veessen</meta:user-defined>
    <dc:language>nl</dc:language>
    <meta:user-defined meta:name="OVERHEIDop.locatietype/OVERHEIDop.gebiedsmarkering">Vlak</meta:user-defined>
    <meta:user-defined meta:name="DC.title">Kennisgeving verleende omgevingsvergunning Zijmarseweg ten oosten van nummer 9 in Vees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2630</meta:user-defined>
    <meta:user-defined meta:name="OVERHEIDop.GmbID/DC.identifier">gmb-2026-142630</meta:user-defined>
    <meta:user-defined meta:name="OVERHEIDop.versieInformatie"/>
  </office:meta>
</office:document-meta>
</file>