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eren dak en plaatsen dakkapellen, Eerste Blokweg 4 en 6 7681GM Vroomshoop, Uiterlijke besluitdatum: 06-05-2026, zaaknummer TR-Z2026-0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91</text:p>
            <text:p text:style-name="common-al">
            <text:span text:style-name="nadrukvet">Uiterlijke besluitdatum:</text:span> 06-05-2026</text:p>
            <text:p text:style-name="common-al">
            <text:span text:style-name="nadrukvet">Locatie:</text:span> Eerste Blokweg 4 en 6 in Vroomshoop</text:p>
            <text:p text:style-name="common-al">
            <text:span text:style-name="nadrukvet">Projectomschrijving:</text:span> renoveren dak en plaatsen dakkape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6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91</meta:user-defined>
    <meta:user-defined meta:name="DCTERMS.abstract">renoveren dak en plaats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noveren dak en plaatsen dakkapellen, Eerste Blokweg 4 en 6 7681GM Vroomshoop, Uiterlijke besluitdatum: 06-05-2026, zaaknummer TR-Z2026-00019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27</meta:user-defined>
    <meta:user-defined meta:name="OVERHEIDop.GmbID/DC.identifier">gmb-2026-142627</meta:user-defined>
    <meta:user-defined meta:name="OVERHEIDop.versieInformatie"/>
  </office:meta>
</office:document-meta>
</file>