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gevelbekleding en bouwkundig splitsen naar 2 bedrijfsruimten, Stavangerweg 10, 9723 J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gevelbekleding en bouwkundig splitsen naar 2 bedrijfsruimten aan de Stavangerweg 10 te Groningen.  </text:span>
          </text:p>
            <text:p text:style-name="common-al">De gemeente Groningen heeft een aanvraag voor een omgevingsvergunning reguliere procedure ontvangen. De vergunning is aangevraagd voor het vervangen van gevelbekleding en bouwkundig splitsen naar 2 bedrijfsruimten aan de Stavangerweg 10 te Groningen, dossiernummer GRN-00032674.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62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67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gevelbekleding en bouwkundig splitsen naar 2 bedrijfsruimten, Stavangerweg 10, 9723 JC Groningen</meta:user-defined>
    <meta:user-defined meta:name="OVERHEIDop.datumEindeReactietermijn">2026-05-06</meta:user-defined>
    <meta:user-defined meta:name="OVERHEIDop.terinzageleggingBG">https://groningen.lokalebekendmakingen.nl/case/1:9822:229657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25</meta:user-defined>
    <meta:user-defined meta:name="OVERHEIDop.GmbID/DC.identifier">gmb-2026-142625</meta:user-defined>
    <meta:user-defined meta:name="OVERHEIDop.versieInformatie"/>
  </office:meta>
</office:document-meta>
</file>