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itmeubilair en een reclamebord aan de Pieter Doelmanstraat 19, 2405 C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zitmeubilair en een reclamebord aan de Pieter Doelmanstraat 19, 2405 CE Alphen aan den Rijn, geregistreerd onder nr. 048438446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3-2026. De gemeente neemt daarover waarschijnlijk voor 19-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262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2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2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44600</meta:user-defined>
    <meta:user-defined meta:name="DCTERMS.abstract">Aanvraag vergunning voor het plaatsen van zitmeubilair en een reclamebord aan de Pieter Doelmanstraat 19, 2405 CE Alphen aan den Rijn</meta:user-defined>
    <dc:language>nl</dc:language>
    <meta:user-defined meta:name="OVERHEIDop.locatietype/OVERHEIDop.gebiedsmarkering">Punt</meta:user-defined>
    <meta:user-defined meta:name="DC.title">Aanvraag vergunning voor het plaatsen van zitmeubilair en een reclamebord aan de Pieter Doelmanstraat 19, 2405 CE Alphen aan den Rijn</meta:user-defined>
    <meta:user-defined meta:name="DCTERMS.W3CDTF/DCTERMS.available">2026-03-26</meta:user-defined>
    <meta:user-defined meta:name="DCTERMS.W3CDTF/OVERHEIDop.jaargang">2026</meta:user-defined>
    <meta:user-defined meta:name="OVERHEIDop.publicationIssue">142623</meta:user-defined>
    <meta:user-defined meta:name="OVERHEIDop.GmbID/DC.identifier">gmb-2026-142623</meta:user-defined>
    <meta:user-defined meta:name="OVERHEIDop.versieInformatie"/>
  </office:meta>
</office:document-meta>
</file>