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Jol 37 7, 8243 HP Lelystad, 09953343842,</text:span>
          </text:p>
            <text:p text:style-name="common-al">De burgemeester heeft op 24 maart 2026 een besluit genomen op de aanvraag voor een exploitatievergunning openbare inrichting voor het adres Jol 37 7, 8243 HP Lelystad. Het dossiernummer is 09953343842.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6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343842</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3-26</meta:user-defined>
    <meta:user-defined meta:name="DCTERMS.W3CDTF/OVERHEIDop.jaargang">2026</meta:user-defined>
    <meta:user-defined meta:name="OVERHEIDop.publicationIssue">142616</meta:user-defined>
    <meta:user-defined meta:name="OVERHEIDop.GmbID/DC.identifier">gmb-2026-142616</meta:user-defined>
    <meta:user-defined meta:name="OVERHEIDop.versieInformatie"/>
  </office:meta>
</office:document-meta>
</file>