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Klauckelaan 20 t/m 28 (even), 30 t/m 36 (even), 42 t/m 54 (even), Meester A.T. Voslaan 3 t/m 9 (oneven), 15 t/m 27 (oneven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maart 2026 een besluit genomen op de aanvraag met zaaknummer Z2026-00000805 voor het bouwen van 27 woningen en het realiseren van uitwegen op de locatie Burgemeester Klauckelaan 20 t/m 28 (even), 30 t/m 36 (even), 42 t/m 54 (even), Meester A.T. Voslaan 3 t/m 9 (oneven), 15 t/m 27 (oneven)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61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1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05</meta:user-defined>
    <meta:user-defined meta:name="DCTERMS.abstract">24 maart 2026 verleend voor het bouwen van 27 woningen en het realiseren van uitwegen op de locatie Burgemeester Klauckelaan 20 t/m 28 (even), 30 t/m 36 (even), 42 t/m 54 (even), Meester A.T. Voslaan 3 t/m 9 (oneven), 15 t/m 27 (oneven) te Appingedam.</meta:user-defined>
    <dc:language>nl</dc:language>
    <meta:user-defined meta:name="OVERHEIDop.locatietype/OVERHEIDop.gebiedsmarkering">Vlak</meta:user-defined>
    <meta:user-defined meta:name="DC.title">Kennisgeving besluit op aanvraag omgevingsvergunning Burgemeester Klauckelaan 20 t/m 28 (even), 30 t/m 36 (even), 42 t/m 54 (even), Meester A.T. Voslaan 3 t/m 9 (oneven), 15 t/m 27 (oneven) te Appinge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614</meta:user-defined>
    <meta:user-defined meta:name="OVERHEIDop.GmbID/DC.identifier">gmb-2026-142614</meta:user-defined>
    <meta:user-defined meta:name="OVERHEIDop.versieInformatie"/>
  </office:meta>
</office:document-meta>
</file>