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4m², nabij de Matara Bastion 13 te Velser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nabij de Matara Bastion 13 in Velserbroek.  Op dit stuk grond bevinden zich momenteel drie parkeerplaatsen.</text:p>
            <text:p text:style-name="al">Het perceel is kadastraal bekend onder gemeente Velsen, sectie P, nummer 4056, gedeeltelijk, ongeveer 34m2 groot.</text:p>
            <text:p text:style-name="al"/>
            <text:p text:style-name="al">De beoogde koper is de enige serieuze gegadigde voor de uitgifte van het onderhavige perceel, omdat:</text:p>
            <text:p text:style-name="al">De voorgenomen verkoop van het perceel grond noodzakelijk is om afdoende in elektriciteitsvoorziening in de nabije omgeving te kunnen voorzien;  </text:p>
            <text:p text:style-name="al">Het perceel grond is na grondig onderzoek de geschiktste locatie gebleken voor het oprichten van een middenspanningsruimte;</text:p>
            <text:p text:style-name="al">Het hebben van voldoende elektriciteitsvoorziening is een publieke taak die het algemeen belang dient; </text:p>
            <text:p text:style-name="al">De realisatie van elektriciteitsvoorzieningen is voorbehouden aan netbeheerders; </text:p>
            <text:p text:style-name="al">De beoogde koper de enige netbeheerder is in de regio, verantwoordelijk voor de aanleg van de elektriciteitsvoorzieningen; en</text:p>
            <text:p text:style-name="al">De beoogde koper op grond van zijn wettelijke taken, in staat is om ter plaatse die elektriciteitsvoorziening te realiseren en te onderhouden en voldoet aan de wettelijke vereisten voor de uitvoering van deze taken</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6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Velsen is voornemens om met Liander N.V. een koopovereenkomst te sluiten voor het perceel grond van circa 34m², nabij de Matara Bastion 13 te Velserbroek</meta:user-defined>
    <meta:user-defined meta:name="DCTERMS.W3CDTF/DCTERMS.available">2026-03-26</meta:user-defined>
    <meta:user-defined meta:name="DCTERMS.W3CDTF/OVERHEIDop.jaargang">2026</meta:user-defined>
    <meta:user-defined meta:name="OVERHEIDop.publicationIssue">142610</meta:user-defined>
    <meta:user-defined meta:name="OVERHEIDop.GmbID/DC.identifier">gmb-2026-142610</meta:user-defined>
    <meta:user-defined meta:name="OVERHEIDop.versieInformatie"/>
  </office:meta>
</office:document-meta>
</file>